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245испр</text:p>
          </table:table-cell>
          <table:table-cell table:number-columns-repeated="4" table:style-name="ce7"/>
          <table:table-cell office:value-type="string" table:style-name="ce5">
            <text:p>2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07:7000016:239</text:p>
          </table:table-cell>
          <table:covered-table-cell/>
          <table:table-cell office:value-type="float" office:value="3380849.5" table:style-name="ce12">
            <text:p>3380849,50</text:p>
          </table:table-cell>
          <table:table-cell office:value-type="string" table:number-columns-spanned="2" table:number-rows-spanned="1" table:style-name="ce17">
            <text:p>03.04.2024</text:p>
          </table:table-cell>
          <table:covered-table-cell/>
          <table:table-cell office:value-type="string" table:style-name="ce2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568D818325BB45A9376784D4056244E54BF3A9DBA0BB6065D106E82DD15599DB18EC0445877098263A7037A7CE3962F17D2A53F0679E8EB669D84321A5962C3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Ведущий специалист ОМОиМРН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Мелихова Елена 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Корольская Юлия Евгеньевна</meta:initial-creator>
    <dc:creator>Anatoly Bukreev</dc:creator>
    <meta:creation-date>2024-04-27T07:31:22Z</meta:creation-date>
    <dc:date>2024-04-27T07:31:22Z</dc:date>
  </office:meta>
</office:document-meta>
</file>